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74cm" fo:margin-left="0.007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7.752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4.0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</style:style>
    <style:style style:name="P3" style:family="paragraph" style:parent-style-name="Tekst_20_podstawowy_20_wcięty_20_3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Tekst_20_podstawowy_20_wcięty_20_31" style:list-style-name="WW8Num9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kst_20_podstawowy_20_wcięty_20_31" style:list-style-name="WW8Num1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22e58"/>
    </style:style>
    <style:style style:name="T4" style:family="text">
      <style:text-properties officeooo:rsid="00055132"/>
    </style:style>
    <style:style style:name="T5" style:family="text">
      <style:text-properties officeooo:rsid="000741db"/>
    </style:style>
    <style:style style:name="T6" style:family="text">
      <style:text-properties officeooo:rsid="000ce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Zarządzenie Nr <text:span text:style-name="T3">2</text:span>/202<text:span text:style-name="T3">1</text:span></text:p>
      <text:p text:style-name="P4"><text:s text:c="41"/>Dyrektora Przedszkola Miejskiego nr 3 im. Doroty Gellner w Lipnie </text:p>
      <text:p text:style-name="P4"><text:s text:c="77"/>z dnia 0<text:span text:style-name="T4">9</text:span>.02.20<text:span text:style-name="T3">21</text:span> r. </text:p>
      <text:p text:style-name="P4">w sprawie określenia terminów postępowania rekrutacyjnego, <text:s/>postępowania uzupełniającego, terminów składania dokumentów oraz ustalenia wartości punktów. </text:p>
      <text:p text:style-name="P4">Na podstawie art. 6 ust. 2 ustawy z dnia 6 grudnia 2013 r. o zmianie ustawy o systemie oświaty oraz niektórych innych ustaw ( Dz. U. z 2014 r. poz. 7), uchwały nr <text:s/>XXXI Rady Miejskiej z dnia 01.03.2017 r i <text:s/><text:span text:style-name="T6">Z</text:span>arządzenia nr <text:span text:style-name="T4">3</text:span>/202<text:span text:style-name="T3">1</text:span> Birmistrza Miasta Lipna z dnia <text:span text:style-name="T3">18.</text:span><text:span text:style-name="T4">01.</text:span> 202<text:span text:style-name="T3">1</text:span> r. zarządza się, co następuje:</text:p>
      <text:p text:style-name="P4"><text:s text:c="87"/>§1.</text:p>
      <text:p text:style-name="P4">Ustala się terminy postępowania rekrutacyjnego do Przedszkola nr 3 w Lipnie na rok szkolny 2020/2021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Rodzaj czynności </text:p>
          </table:table-cell>
          <table:table-cell table:style-name="Tabela2.A1" office:value-type="string">
            <text:p text:style-name="P5">Termin</text:p>
          </table:table-cell>
          <table:table-cell table:style-name="Tabela2.D1" office:value-type="string">
            <text:p text:style-name="P5">Termin postępowania uzupełniającego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Składanie wniosków wraz z załącznikami</text:p>
          </table:table-cell>
          <table:table-cell table:style-name="Tabela2.A2" office:value-type="string">
            <text:p text:style-name="P7">0<text:span text:style-name="T4">1</text:span> marca br. do </text:p>
            <text:p text:style-name="P7">3<text:span text:style-name="T4">1</text:span> marca br. </text:p>
          </table:table-cell>
          <table:table-cell table:style-name="Tabela2.D2" office:value-type="string">
            <text:p text:style-name="P7">od 0<text:span text:style-name="T4">4</text:span>maja do 2<text:span text:style-name="T4">1 </text:span>maja br. 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Podanie do publicznej wiadomości listy <text:s/>dzieci zakwalifikowanych i niezakwalifikowanych <text:s/></text:p>
          </table:table-cell>
          <table:table-cell table:style-name="Tabela2.A2" office:value-type="string">
            <text:p text:style-name="P7">15 <text:s/>kwietnia 202<text:span text:style-name="T4">1</text:span></text:p>
          </table:table-cell>
          <table:table-cell table:style-name="Tabela2.D2" office:value-type="string">
            <text:p text:style-name="P7"><text:span text:style-name="T4">28</text:span> maj 202<text:span text:style-name="T4">1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Podanie do publicznej wiadomości listy dzieci przyjętych i dzieci nieprzyjętych</text:p>
          </table:table-cell>
          <table:table-cell table:style-name="Tabela2.A2" office:value-type="string">
            <text:p text:style-name="P7">15 kwietnia 202<text:span text:style-name="T4">1</text:span></text:p>
            <text:p text:style-name="P6"><text:s text:c="5"/></text:p>
          </table:table-cell>
          <table:table-cell table:style-name="Tabela2.D2" office:value-type="string">
            <text:p text:style-name="P7">.06.2020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Składanie wniosków o sporządzenie uzasadnienia odmowy przyjęcia </text:p>
          </table:table-cell>
          <table:table-cell table:style-name="Tabela2.D1" table:number-columns-spanned="2" office:value-type="string">
            <text:p text:style-name="P7">Do 7 dni od dnia podania do publicznej wiadomości listy dzieci <text:s/>przyjętych i dzieci nieprzyjętych <text:s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Przygotowanie i wydanie uzasadnienia odmowy przyjęcia </text:p>
          </table:table-cell>
          <table:table-cell table:style-name="Tabela2.D2" table:number-columns-spanned="2" office:value-type="string">
            <text:p text:style-name="P7">Do 5 dni od daty złożenia wniosku o sporządzenie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Złożenie do dyrektora odwołania od rozstrzygnięcia komisji rekrutacyjnej wyrażonego w pisemnym uzasadnieniu odmowy przyjęcia </text:p>
          </table:table-cell>
          <table:table-cell table:style-name="Tabela2.D2" table:number-columns-spanned="2" office:value-type="string">
            <text:p text:style-name="P7">Do 7 dni od terminu otrzymania pisemnego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Rozstrzygnięcie przez dyrektora odwołania od rozstrzygnięcia komisji rekrutacyjnej wyrażonego w pisemnym uzasadnieniu odmowy przyjęcia.</text:p>
          </table:table-cell>
          <table:table-cell table:style-name="Tabela2.D2" table:number-columns-spanned="2" office:value-type="string">
            <text:p text:style-name="P7">Do 7 dni od dnia złożenia do dyrektora odwołania od rozstrzygnięcia komisji rekrutacyjnej</text:p>
          </table:table-cell>
          <table:covered-table-cell/>
        </table:table-row>
      </table:table>
      <text:p text:style-name="P4"><text:s text:c="80"/>§2.</text:p>
      <text:p text:style-name="P4">Ustala się następujące wartości punktów: <text:s/></text:p>
      <text:list xml:id="list1542377170" text:style-name="WW8Num9">
        <text:list-item>
          <text:p text:style-name="P8">W I etapie postępowania rekrutacyjnego ustala się dla każdego z kryteriów jednakową wartość </text:p>
        </text:list-item>
      </text:list>
      <text:p text:style-name="P4"><text:s text:c="14"/>po 2 pkt.</text:p>
      <text:list xml:id="list95217432347601" text:continue-numbering="true" text:style-name="WW8Num9">
        <text:list-item>
          <text:p text:style-name="P8">Dla <text:s/>II etapu podstępowania rekrutacyjnego ustala się następujące <text:s/>kryteria <text:s/>oraz ich wartości</text:p>
        </text:list-item>
      </text:list>
      <text:p text:style-name="P4"><text:s text:c="14"/>punktowe: </text:p>
      <text:p text:style-name="P4">- <text:s text:c="10"/>dziecko, którego oboje rodzice są zatrudnieni na podstawie umowy o pracę, wykonują pracę na podstawie umowy cywilnoprawnej, uczą się w trybie dziennym lub prowadzą działalność gospodarczą. Kryterium <text:s/>stosuje się równiwż w przypadku pracującego/studiującego rodzica samotnie wychowującego dziecko. <text:s/>( 3 pkt ) </text:p>
      <text:list xml:id="list4163764564" text:style-name="WW8Num17">
        <text:list-item>
          <text:p text:style-name="P9">dziecko, którego jeden rodzic jest zatrudniony na podstawie umowy o pracę, wykonuje pracę na podstawie umowy cywilnoprawnej, uczy się w trybie dziennym lub prowadzi działalność gospodarczą. <text:s/>( 1 pkt ).</text:p>
        </text:list-item>
        <text:list-item>
          <text:p text:style-name="P9">dziecko, którego rodzeństwo jednocześnie ubiega się o przyjęcie do tego samego przedszkola w roku szkolnym, którego dotyczy rekrytacja <text:s/>( rodzeństwo wychowywane <text:s/>w rodzinie prowadzącej wspólne gospodarstwo domowe ) <text:s text:c="2"/>( 2 pkt ). </text:p>
        </text:list-item>
        <text:list-item>
          <text:p text:style-name="P9">dziecko, którego rodzeństwo bądzie kontynuowało edykację w przedszkolu w roku szkolny, którego dotyczy rekrutacja <text:s/>( rodzeństwo wychowywane w rodzinie prowadzącej wspólne gospodarstwo domowe ) ( 2 pkt .) </text:p>
        </text:list-item>
        <text:list-item>
          <text:p text:style-name="P9">zadeklarowanie 8 godzin dziennego pobytu dziecka w przedszkolu. <text:s/>( 2 pkt ) </text:p>
        </text:list-item>
        <text:list-item>
          <text:p text:style-name="P9">zadeklarowanie 9 godzin i więcej dziennego pobytu dziecka w przedszkolu <text:s/>( 3 pkt ). <text:s text:c="227"/></text:p>
        </text:list-item>
      </text:list>
      <text:p text:style-name="P4"><text:s text:c="85"/>§3.</text:p>
      <text:p text:style-name="P4"><text:s text:c="2"/>Wykonanie zarządzenia powierza się Przewodniczącemu Komisji Rekrutacyjnej. </text:p>
      <text:p text:style-name="P4"><text:s text:c="85"/>§4.</text:p>
      <text:p text:style-name="P4">Zarządzenie wchodzi w życie z dniem podpisania i obowiązuje do czasu zakończenia postępowania rekrutacyjnego oraz postępowania uzupełniającego, na rok 20<text:span text:style-name="T5">21/2022</text:span></text:p>
      <text:p text:style-name="P4"/>
      <text:p text:style-name="P4"/>
      <text:p text:style-name="P4"><text:s text:c="71"/></text:p>
      <text:p text:style-name="P2"><text:span text:style-name="T1"><text:s text:c="121"/></text:span><text:span text:style-name="T2">Dyrektor przedszkola </text:span></text:p>
      <text:p text:style-name="P3"><text:s text:c="136"/>Krystyna Smolińska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  Smolińska </meta:initial-creator>
    <meta:creation-date>2020-01-31T11:31:33.68</meta:creation-date>
    <dc:date>2021-02-09T09:52:16.196000000</dc:date>
    <meta:editing-duration>PT1H58M50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56" meta:word-count="489" meta:character-count="4528" meta:non-whitespace-character-count="2929"/>
  </office:meta>
</office:document-meta>
</file>